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</style:style>
    <style:style style:name="T2" style:parent-style-name="Car.predefinitoparagrafo" style:family="text">
      <style:text-properties style:font-name="Calibri" fo:font-weight="bold" style:font-weight-asian="bold" fo:font-size="14pt" style:font-size-asian="14pt"/>
    </style:style>
    <style:style style:name="P3" style:parent-style-name="Standard" style:family="paragraph">
      <style:paragraph-properties fo:margin-bottom="0.1388in" fo:line-height="115%"/>
    </style:style>
    <style:style style:name="T4" style:parent-style-name="Car.predefinitoparagrafo" style:family="text">
      <style:text-properties style:font-name="Calibri"/>
    </style:style>
    <style:style style:name="T5" style:parent-style-name="Car.predefinitoparagrafo" style:family="text">
      <style:text-properties style:font-name="Calibri"/>
    </style:style>
    <style:style style:name="P6" style:parent-style-name="Standard" style:family="paragraph">
      <style:paragraph-properties fo:margin-bottom="0.1388in" fo:line-height="115%"/>
    </style:style>
    <style:style style:name="T7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.1388in" fo:line-height="115%"/>
    </style:style>
    <style:style style:name="T9" style:parent-style-name="Car.predefinitoparagrafo" style:family="text">
      <style:text-properties style:font-name="Calibri"/>
    </style:style>
    <style:style style:name="P10" style:parent-style-name="Standard" style:family="paragraph">
      <style:paragraph-properties fo:margin-bottom="0.1388in" fo:line-height="115%"/>
    </style:style>
    <style:style style:name="T11" style:parent-style-name="Car.predefinitoparagrafo" style:family="text">
      <style:text-properties style:font-name="Calibri"/>
    </style:style>
    <style:style style:name="P12" style:parent-style-name="Standard" style:family="paragraph">
      <style:paragraph-properties fo:margin-bottom="0.1388in" fo:line-height="115%"/>
    </style:style>
    <style:style style:name="T13" style:parent-style-name="Car.predefinitoparagrafo" style:family="text">
      <style:text-properties style:font-name="Calibri"/>
    </style:style>
    <style:style style:name="P14" style:parent-style-name="Standard" style:family="paragraph">
      <style:paragraph-properties fo:margin-bottom="0.1388in" fo:line-height="115%"/>
    </style:style>
    <style:style style:name="T15" style:parent-style-name="Car.predefinitoparagrafo" style:family="text">
      <style:text-properties style:font-name="Calibri"/>
    </style:style>
    <style:style style:name="P16" style:parent-style-name="Standard" style:family="paragraph">
      <style:paragraph-properties fo:margin-bottom="0.1388in" fo:line-height="115%"/>
    </style:style>
    <style:style style:name="T17" style:parent-style-name="Car.predefinitoparagrafo" style:family="text">
      <style:text-properties style:font-name="Calibri"/>
    </style:style>
    <style:style style:name="T18" style:parent-style-name="Car.predefinitoparagrafo" style:family="text">
      <style:text-properties style:font-name="Calibri"/>
    </style:style>
    <style:style style:name="P19" style:parent-style-name="Standard" style:family="paragraph">
      <style:paragraph-properties fo:margin-bottom="0.1388in" fo:line-height="115%"/>
      <style:text-properties style:font-name="Calibri"/>
    </style:style>
    <style:style style:name="P20" style:parent-style-name="Standard" style:family="paragraph">
      <style:paragraph-properties fo:margin-bottom="0.1388in" fo:line-height="115%"/>
    </style:style>
    <style:style style:name="T21" style:parent-style-name="Car.predefinitoparagrafo" style:family="text">
      <style:text-properties style:font-name="Calibri"/>
    </style:style>
    <style:style style:name="P22" style:parent-style-name="Standard" style:family="paragraph">
      <style:paragraph-properties fo:margin-bottom="0.1388in" fo:line-height="115%"/>
    </style:style>
    <style:style style:name="T23" style:parent-style-name="Car.predefinitoparagrafo" style:family="text">
      <style:text-properties style:font-name="Calibri"/>
    </style:style>
    <style:style style:name="T24" style:parent-style-name="Car.predefinitoparagrafo" style:family="text">
      <style:text-properties style:font-name="Calibri"/>
    </style:style>
    <style:style style:name="T25" style:parent-style-name="Car.predefinitoparagrafo" style:family="text">
      <style:text-properties style:font-name="Calibri"/>
    </style:style>
    <style:style style:name="T26" style:parent-style-name="Car.predefinitoparagrafo" style:family="text">
      <style:text-properties style:font-name="Calibri"/>
    </style:style>
    <style:style style:name="P27" style:parent-style-name="Standard" style:family="paragraph">
      <style:paragraph-properties fo:margin-bottom="0.1388in" fo:line-height="115%"/>
    </style:style>
    <style:style style:name="T28" style:parent-style-name="Car.predefinitoparagrafo" style:family="text">
      <style:text-properties style:font-name="Calibri"/>
    </style:style>
    <style:style style:name="P29" style:parent-style-name="Standard" style:family="paragraph">
      <style:paragraph-properties fo:margin-bottom="0.1388in" fo:line-height="115%"/>
    </style:style>
    <style:style style:name="T30" style:parent-style-name="Car.predefinitoparagrafo" style:family="text">
      <style:text-properties style:font-name="Calibri"/>
    </style:style>
    <style:style style:name="T31" style:parent-style-name="Car.predefinitoparagrafo" style:family="text">
      <style:text-properties style:font-name="Calibri"/>
    </style:style>
    <style:style style:name="P32" style:parent-style-name="Standard" style:family="paragraph">
      <style:paragraph-properties fo:margin-bottom="0.1388in" fo:line-height="115%"/>
    </style:style>
    <style:style style:name="T33" style:parent-style-name="Car.predefinitoparagrafo" style:family="text">
      <style:text-properties style:font-name="Calibri"/>
    </style:style>
    <style:style style:name="T34" style:parent-style-name="Car.predefinitoparagrafo" style:family="text">
      <style:text-properties style:font-name="Calibri"/>
    </style:style>
    <style:style style:name="T35" style:parent-style-name="Car.predefinitoparagrafo" style:family="text">
      <style:text-properties style:font-name="Calibri"/>
    </style:style>
    <style:style style:name="P36" style:parent-style-name="Standard" style:family="paragraph">
      <style:paragraph-properties fo:margin-bottom="0.1388in" fo:line-height="115%"/>
    </style:style>
    <style:style style:name="T37" style:parent-style-name="Car.predefinitoparagrafo" style:family="text">
      <style:text-properties style:font-name="Calibri"/>
    </style:style>
    <style:style style:name="P38" style:parent-style-name="Standard" style:family="paragraph">
      <style:paragraph-properties fo:margin-bottom="0.1388in" fo:line-height="115%"/>
    </style:style>
    <style:style style:name="T39" style:parent-style-name="Car.predefinitoparagrafo" style:family="text">
      <style:text-properties style:font-name="Calibri"/>
    </style:style>
    <style:style style:name="T40" style:parent-style-name="Car.predefinitoparagrafo" style:family="text">
      <style:text-properties style:font-name="Calibri"/>
    </style:style>
    <style:style style:name="P41" style:parent-style-name="Standard" style:family="paragraph">
      <style:paragraph-properties fo:margin-bottom="0.1388in" fo:line-height="115%"/>
    </style:style>
    <style:style style:name="T42" style:parent-style-name="Car.predefinitoparagrafo" style:family="text">
      <style:text-properties style:font-name="Calibri"/>
    </style:style>
    <style:style style:name="T43" style:parent-style-name="Car.predefinitoparagrafo" style:family="text">
      <style:text-properties style:font-name="Calibri"/>
    </style:style>
    <style:style style:name="T44" style:parent-style-name="Car.predefinitoparagrafo" style:family="text">
      <style:text-properties style:font-name="Calibri"/>
    </style:style>
    <style:style style:name="P45" style:parent-style-name="Standard" style:family="paragraph">
      <style:paragraph-properties fo:margin-bottom="0.1388in" fo:line-height="115%"/>
    </style:style>
    <style:style style:name="T46" style:parent-style-name="Car.predefinitoparagrafo" style:family="text">
      <style:text-properties style:font-name="Calibri"/>
    </style:style>
    <style:style style:name="T47" style:parent-style-name="Car.predefinitoparagrafo" style:family="text">
      <style:text-properties style:font-name="Calibri"/>
    </style:style>
    <style:style style:name="P48" style:parent-style-name="Standard" style:family="paragraph">
      <style:paragraph-properties fo:margin-bottom="0.1388in" fo:line-height="115%"/>
    </style:style>
    <style:style style:name="T49" style:parent-style-name="Car.predefinitoparagrafo" style:family="text">
      <style:text-properties style:font-name="Calibri"/>
    </style:style>
    <style:style style:name="P50" style:parent-style-name="Standard" style:family="paragraph">
      <style:paragraph-properties fo:margin-bottom="0.1388in" fo:line-height="115%"/>
    </style:style>
    <style:style style:name="T51" style:parent-style-name="Car.predefinitoparagrafo" style:family="text">
      <style:text-properties style:font-name="Calibri"/>
    </style:style>
    <style:style style:name="T52" style:parent-style-name="Car.predefinitoparagrafo" style:family="text">
      <style:text-properties style:font-name="Calibri"/>
    </style:style>
    <style:style style:name="T53" style:parent-style-name="Car.predefinitoparagrafo" style:family="text">
      <style:text-properties style:font-name="Calibri"/>
    </style:style>
    <style:style style:name="P54" style:parent-style-name="Standard" style:family="paragraph">
      <style:paragraph-properties fo:margin-bottom="0.1388in" fo:line-height="115%"/>
    </style:style>
    <style:style style:name="T55" style:parent-style-name="Car.predefinitoparagrafo" style:family="text">
      <style:text-properties style:font-name="Calibri"/>
    </style:style>
    <style:style style:name="P56" style:parent-style-name="Standard" style:family="paragraph">
      <style:paragraph-properties fo:margin-bottom="0.1388in" fo:line-height="115%"/>
    </style:style>
    <style:style style:name="T57" style:parent-style-name="Car.predefinitoparagrafo" style:family="text">
      <style:text-properties style:font-name="Calibri"/>
    </style:style>
    <style:style style:name="T58" style:parent-style-name="Car.predefinitoparagrafo" style:family="text">
      <style:text-properties style:font-name="Calibri"/>
    </style:style>
    <style:style style:name="P59" style:parent-style-name="Standard" style:family="paragraph">
      <style:paragraph-properties fo:margin-bottom="0.1388in" fo:line-height="115%"/>
    </style:style>
    <style:style style:name="T60" style:parent-style-name="Car.predefinitoparagrafo" style:family="text">
      <style:text-properties style:font-name="Calibri"/>
    </style:style>
    <style:style style:name="T61" style:parent-style-name="Car.predefinitoparagrafo" style:family="text">
      <style:text-properties style:font-name="Calibri"/>
    </style:style>
    <style:style style:name="P62" style:parent-style-name="Standard" style:family="paragraph">
      <style:paragraph-properties fo:margin-bottom="0.1388in" fo:line-height="115%"/>
      <style:text-properties style:font-name="Calibri"/>
    </style:style>
    <style:style style:name="P63" style:parent-style-name="Standard" style:family="paragraph">
      <style:paragraph-properties fo:margin-bottom="0.1388in" fo:line-height="115%"/>
    </style:style>
    <style:style style:name="T64" style:parent-style-name="Car.predefinitoparagrafo" style:family="text">
      <style:text-properties style:font-name="Calibri"/>
    </style:style>
    <style:style style:name="P65" style:parent-style-name="Standard" style:family="paragraph">
      <style:paragraph-properties fo:margin-bottom="0.1388in" fo:line-height="115%"/>
      <style:text-properties style:font-name="Calibri" fo:font-size="11pt" style:font-size-asian="11pt"/>
    </style:style>
  </office:automatic-styles>
  <office:body>
    <office:text text:use-soft-page-breaks="true">
      <text:p text:style-name="P1"><text:span text:style-name="T2">VERBALE DI INTERSEZIONE 05-11-2024</text:span></text:p>
      <text:p text:style-name="P3"><text:span text:style-name="T4">In data odierna viene svolta la riunione di intersezione alla presenza di tutte le docenti del plesso. La modalità di svolgimento è in presenza<text:s/></text:span><text:span text:style-name="T5">presso la scuola dell'infanzia Rodari.</text:span></text:p>
      <text:p text:style-name="P6"><text:span text:style-name="T7">ORDINE DEL GIORNO</text:span></text:p>
      <text:p text:style-name="P8"><text:span text:style-name="T9">1-CONDIVISIONE PIANO DELLE USCITE (STESURA DEFINITIVA) ANNO SCOL. 2024-2025</text:span></text:p>
      <text:p text:style-name="P10"><text:span text:style-name="T11">2-PROGETTI DIDATTICI E LABORATORIALI</text:span></text:p>
      <text:p text:style-name="P12"><text:span text:style-name="T13">3-CORSI FORMATIVI PNNR IN PARTENZA</text:span></text:p>
      <text:p text:style-name="P14"><text:span text:style-name="T15">4-ORGANIZZAZIONE PROSSIMO OPEN DAY</text:span></text:p>
      <text:p text:style-name="P16"><text:span text:style-name="T17">5-VARIE ED EVENT</text:span><text:span text:style-name="T18">UALI</text:span></text:p>
      <text:p text:style-name="P19"/>
      <text:p text:style-name="P20"><text:span text:style-name="T21">1- PIANO DELLE USCITE 2024-25</text:span></text:p>
      <text:p text:style-name="P22"><text:span text:style-name="T23">La docente Buzzi Claudia espone al collegio di plesso il piano definitivo delle uscite didattiche e spettacoli per l'anno scolastico 2024-25 . Il piano evidenzia una unica data mancante in attesa di conferma dall'ente in</text:span><text:span text:style-name="T24">dividuato. Alle iniziative già viste e definite in precedenza, vengono aggiunte le date del 18 dicembre 2024 con il momento di FESTA CON BABBO NATALE(in collaborazione con i nonni dell'Uniter Arese), e le date di laboratorio organizato alla BIBLIOTECA comu</text:span><text:span text:style-name="T25">nale di Arese ( cui si aggiungeranno visite libere periodiche con i bambini), in data 6-12-2024 oer i bimbi grandi e 21-03-2025 per i bimbi mezzani. Il Piano verrà sottoposto al Consiglio d'Istituto non appena verrà eletto e convocato per l'approvazione de</text:span><text:span text:style-name="T26">finitiva.</text:span></text:p>
      <text:p text:style-name="P27"><text:span text:style-name="T28">2- PROGETTI DIDATTICI E LABORATORIALI</text:span></text:p>
      <text:p text:style-name="P29"><text:span text:style-name="T30">La docente Buzzi Claudia informa il collegio di plesso che il progetto di MUSICA prenderà avvio dopo il giorno 20-11-2024 per motivi organizzativi, amministrativi della segreteria e della associazione che svo</text:span><text:span text:style-name="T31">lge il progetto stesso. Saranno svolti numero 8 incontri da definire in quale giorno e la turnazione delle <text:s/>classi.</text:span></text:p>
      <text:p text:style-name="P32"><text:span text:style-name="T33">In merito al progetto laboratoriale DAL MOVIMENTO AL FOGLIO per i bambini di 4 e 5 anni, già in corso di svolgimento in modalità di interse</text:span><text:span text:style-name="T34">zione, si definisce una organizzazione più snella dato il periodo particolarmente impegnativo per le docenti, e quindi verrà organizzato in 5 incontri in intersezione e 5 successivi incontri svolti nelle singole sezioni. Le restituzioni grafiche verranno s</text:span><text:span text:style-name="T35">volte riportando il numero dell'incontro cui si riferiscono e l'obiettivo perseguito dall'attività proposta.</text:span></text:p>
      <text:soft-page-break/>
      <text:p text:style-name="P36"><text:span text:style-name="T37">3- CORSI FORMATIVI PNNR</text:span></text:p>
      <text:p text:style-name="P38"><text:span text:style-name="T39">La capogruppo Igles Catozzi mette a conoscenza il collegio di plesso in merito ai prossimi corsi PNNR in partenza dando le<text:s/></text:span><text:span text:style-name="T40">seguenti indicazioni:</text:span></text:p>
      <text:p text:style-name="P41"><text:span text:style-name="T42">-CORSO INGLESE : in base ai risultati dei test svolti vengono organizzate due differenti classi di corso in partenza , una classe CORSO BASE (A1) in partenza dalla prossima settimana, ed una classe AVANZATA (B1) in partenza con il pro</text:span><text:span text:style-name="T43">ssimo mese di gennaio. Vengono comunicate le date e la modalità di svolgimento che prevederà lezioni on-line e una lezione in presenza a chiusura del percorso il sabato 1marzo 2025. Verranno consegnate dispense per seguire le lezioni e un quaderno operativ</text:span><text:span text:style-name="T44">o di esercizi.</text:span></text:p>
      <text:p text:style-name="P45"><text:span text:style-name="T46">-CORSO SEGRETERIA DIGITALE : verrà organizato un corso per l'organizzazione e la gestione della segreteria digitale con la partecipazione di almeno 15 persone, con orario di svolgimento dalle ore 15 alle ore 17 in date da definirsi. Il corso</text:span><text:span text:style-name="T47"><text:s/>è aperto al personale amministrativo ed anche al personale docente. La referente di plesso Igles, parteciperà.</text:span></text:p>
      <text:p text:style-name="P48"><text:span text:style-name="T49">4- ORGANIZZAZIONE OPEN DAY</text:span></text:p>
      <text:p text:style-name="P50"><text:span text:style-name="T51">In merito alla prossima edizione dela giornata dell'open day delle scuole dell'infanzia dell'Istituto Comprensivo, ve</text:span><text:span text:style-name="T52">rranno organizzati due momenti distinti : l' open day ON-LINE in data 21-11-2024 dalle ore 17,30 alle ore 18,30; ed un momento in presenza in data 23-11-2024 dalle ore 8,30 alle ore 12,30. Il gruppo delle docenti si suddivide i compiti in merito alla prepa</text:span><text:span text:style-name="T53">rzione ed allo svolgimento degli appuntamenti previsti. Ci sarà poi una condivisione delle informazioni e dei materiali prodotti al fine di un miglior svolgimento dell'iniziativa.</text:span></text:p>
      <text:p text:style-name="P54"><text:span text:style-name="T55">5-VARIE ED EVENTUALI</text:span></text:p>
      <text:p text:style-name="P56"><text:span text:style-name="T57">In questo momento si svolge un confronto tra le docenti</text:span><text:span text:style-name="T58"><text:s/>ed il personale ATA in merito ad una migliore comunicazione ed organizzazione della vita scolastica in tutti i suoi momenti condivisi.</text:span></text:p>
      <text:p text:style-name="P59"><text:span text:style-name="T60">Inoltre la referente Igles Catozzi mette al corrente il collegio di plesso del prossimo arrivo di nuove Docenti di soste</text:span><text:span text:style-name="T61">gno il cui orario verrrà organizzato e distribuito sui bimbi di nuova certificazione delle due scuole dell'infanzia. Si dovrà attendere qualche giorno per una organizzazione efficace in base al bisogno da coprire.</text:span></text:p>
      <text:p text:style-name="P62"/>
      <text:p text:style-name="P63"><text:span text:style-name="T64">La seduta si scioglie alle ore 18,45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cesso libero</meta:initial-creator>
    <dc:creator>accesso libero</dc:creator>
    <meta:creation-date>2024-11-21T10:36:00Z</meta:creation-date>
    <dc:date>2024-11-21T10:36:00Z</dc:date>
    <meta:template xlink:href="Normal" xlink:type="simple"/>
    <meta:editing-cycles>2</meta:editing-cycles>
    <meta:editing-duration>PT0S</meta:editing-duration>
    <meta:document-statistic meta:page-count="2" meta:paragraph-count="8" meta:word-count="637" meta:character-count="4263" meta:row-count="30" meta:non-whitespace-character-count="3634"/>
  </office:meta>
</office:document-meta>
</file>